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ing">
      <style:text-properties fo:font-weight="bold" style:font-weight-asian="bold" style:font-weight-complex="bold"/>
    </style:style>
    <style:style style:name="P2" style:family="paragraph" style:parent-style-name="Text_20_body">
      <style:text-properties officeooo:rsid="0083fecb" officeooo:paragraph-rsid="0083fecb"/>
    </style:style>
    <style:style style:name="P3" style:family="paragraph" style:parent-style-name="Text_20_body">
      <style:text-properties officeooo:rsid="0084f87e" officeooo:paragraph-rsid="0084f87e"/>
    </style:style>
    <style:style style:name="P4" style:family="paragraph" style:parent-style-name="Text_20_body">
      <style:text-properties officeooo:rsid="008500ad" officeooo:paragraph-rsid="008500ad"/>
    </style:style>
    <style:style style:name="P5" style:family="paragraph" style:parent-style-name="Text_20_body">
      <style:text-properties officeooo:rsid="0086f23b" officeooo:paragraph-rsid="0086f23b"/>
    </style:style>
    <style:style style:name="P6" style:family="paragraph" style:parent-style-name="Text_20_body">
      <style:text-properties officeooo:rsid="00886d83" officeooo:paragraph-rsid="00886d83"/>
    </style:style>
    <style:style style:name="P7" style:family="paragraph" style:parent-style-name="Text_20_body">
      <style:paragraph-properties fo:text-align="justify" style:justify-single-word="false"/>
      <style:text-properties officeooo:rsid="0088c345" officeooo:paragraph-rsid="008f3560"/>
    </style:style>
    <style:style style:name="P8" style:family="paragraph" style:parent-style-name="Table_20_Contents">
      <style:paragraph-properties fo:text-align="justify" style:justify-single-word="false"/>
      <style:text-properties officeooo:rsid="008ad715" officeooo:paragraph-rsid="008ad715"/>
    </style:style>
    <style:style style:name="P9" style:family="paragraph" style:parent-style-name="Standard">
      <style:text-properties officeooo:rsid="008ad715" officeooo:paragraph-rsid="00908d31"/>
    </style:style>
    <style:style style:name="P10" style:family="paragraph" style:parent-style-name="Standard">
      <style:text-properties officeooo:paragraph-rsid="00908d31"/>
    </style:style>
    <style:style style:name="P11" style:family="paragraph" style:parent-style-name="Standard" style:list-style-name="WW8Num7">
      <style:text-properties officeooo:paragraph-rsid="00908d31"/>
    </style:style>
    <style:style style:name="P12" style:family="paragraph" style:parent-style-name="Text_20_body">
      <style:text-properties fo:font-style="normal" officeooo:rsid="0084f87e" officeooo:paragraph-rsid="0084f87e" style:font-style-asian="normal" style:font-style-complex="normal"/>
    </style:style>
    <style:style style:name="P13" style:family="paragraph" style:parent-style-name="Text_20_body">
      <style:text-properties fo:font-style="normal" officeooo:rsid="008500ad" officeooo:paragraph-rsid="008500ad" style:font-style-asian="normal" style:font-style-complex="normal"/>
    </style:style>
    <style:style style:name="P14" style:family="paragraph" style:parent-style-name="Text_20_body">
      <style:text-properties fo:font-style="normal" officeooo:rsid="0086f23b" officeooo:paragraph-rsid="0086f23b" style:font-style-asian="normal" style:font-style-complex="normal"/>
    </style:style>
    <style:style style:name="P15" style:family="paragraph" style:parent-style-name="Text_20_body">
      <style:text-properties fo:font-style="normal" officeooo:rsid="0088c345" officeooo:paragraph-rsid="00886d83" style:font-style-asian="normal" style:font-style-complex="normal"/>
    </style:style>
    <style:style style:name="P16" style:family="paragraph" style:parent-style-name="Text_20_body">
      <style:text-properties fo:font-style="normal" officeooo:rsid="0090d17c" officeooo:paragraph-rsid="0090d17c" style:font-style-asian="normal" style:font-style-complex="normal"/>
    </style:style>
    <style:style style:name="P17" style:family="paragraph" style:parent-style-name="Text_20_body">
      <style:text-properties officeooo:rsid="0086f23b" officeooo:paragraph-rsid="0086f23b"/>
    </style:style>
    <style:style style:name="P18" style:family="paragraph" style:parent-style-name="Text_20_body">
      <style:text-properties officeooo:rsid="0090d17c" officeooo:paragraph-rsid="0091ae3c"/>
    </style:style>
    <style:style style:name="P19" style:family="paragraph" style:parent-style-name="Text_20_body">
      <style:text-properties officeooo:rsid="0088c345" officeooo:paragraph-rsid="0088c345"/>
    </style:style>
    <style:style style:name="P20" style:family="paragraph" style:parent-style-name="Text_20_body">
      <style:text-properties officeooo:rsid="0091ae3c" officeooo:paragraph-rsid="0091ae3c"/>
    </style:style>
    <style:style style:name="P21" style:family="paragraph" style:parent-style-name="Text_20_body">
      <style:text-properties officeooo:rsid="009297c8" officeooo:paragraph-rsid="009297c8"/>
    </style:style>
    <style:style style:name="P22" style:family="paragraph" style:parent-style-name="Text_20_body">
      <style:text-properties officeooo:rsid="008ad715" officeooo:paragraph-rsid="008ad715"/>
    </style:style>
    <style:style style:name="P23" style:family="paragraph" style:parent-style-name="Heading_20_2">
      <style:text-properties officeooo:paragraph-rsid="00908d3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83fecb" style:font-style-asian="italic" style:font-style-complex="italic"/>
    </style:style>
    <style:style style:name="T3" style:family="text">
      <style:text-properties fo:font-style="italic" officeooo:rsid="0088c345" style:font-style-asian="italic" style:font-style-complex="italic"/>
    </style:style>
    <style:style style:name="T4" style:family="text">
      <style:text-properties fo:font-style="italic" officeooo:rsid="008c49eb" style:font-style-asian="italic" style:font-style-complex="italic"/>
    </style:style>
    <style:style style:name="T5" style:family="text">
      <style:text-properties fo:font-style="italic" officeooo:rsid="008d9424" style:font-style-asian="italic" style:font-style-complex="italic"/>
    </style:style>
    <style:style style:name="T6" style:family="text">
      <style:text-properties fo:font-style="italic" officeooo:rsid="009297c8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88c345" style:font-style-asian="normal" style:font-style-complex="normal"/>
    </style:style>
    <style:style style:name="T9" style:family="text">
      <style:text-properties fo:font-style="normal" officeooo:rsid="008c49eb" style:font-style-asian="normal" style:font-style-complex="normal"/>
    </style:style>
    <style:style style:name="T10" style:family="text">
      <style:text-properties fo:font-style="normal" officeooo:rsid="008c7db2" style:font-style-asian="normal" style:font-style-complex="normal"/>
    </style:style>
    <style:style style:name="T11" style:family="text">
      <style:text-properties fo:font-style="normal" officeooo:rsid="008d9424" style:font-style-asian="normal" style:font-style-complex="normal"/>
    </style:style>
    <style:style style:name="T12" style:family="text">
      <style:text-properties fo:font-style="normal" officeooo:rsid="008f3560" style:font-style-asian="normal" style:font-style-complex="normal"/>
    </style:style>
    <style:style style:name="T13" style:family="text">
      <style:text-properties fo:font-style="normal" officeooo:rsid="0090887f" style:font-style-asian="normal" style:font-style-complex="normal"/>
    </style:style>
    <style:style style:name="T14" style:family="text">
      <style:text-properties fo:font-style="normal" officeooo:rsid="0091ae3c" style:font-style-asian="normal" style:font-style-complex="normal"/>
    </style:style>
    <style:style style:name="T15" style:family="text">
      <style:text-properties fo:font-style="normal" officeooo:rsid="009297c8" style:font-style-asian="normal" style:font-style-complex="normal"/>
    </style:style>
    <style:style style:name="T16" style:family="text">
      <style:text-properties fo:font-style="normal" officeooo:rsid="00025db6" style:font-style-asian="normal" style:font-style-complex="normal"/>
    </style:style>
    <style:style style:name="T17" style:family="text">
      <style:text-properties fo:font-style="normal" officeooo:rsid="0003a34d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90887f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officeooo:rsid="0083fecb"/>
    </style:style>
    <style:style style:name="T22" style:family="text">
      <style:text-properties officeooo:rsid="008f3560"/>
    </style:style>
    <style:style style:name="T23" style:family="text">
      <style:text-properties officeooo:rsid="009297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1">Plateforme </text:span><text:span text:style-name="T2">ScienQuest</text:span><text:span text:style-name="T21"> − </text:span>Corpus <text:span text:style-name="T1">Scientext - Écrits scientifiques en français</text:span></text:p>
      <text:p text:style-name="P2">La plateforme se situe à l’adresse : <text:a xlink:type="simple" xlink:href="http://corpora.aiakide.net/" text:style-name="Internet_20_link" text:visited-style-name="Visited_20_Internet_20_Link">http://corpora.aiakide.net/</text:a></text:p>
      <text:h text:style-name="Heading_20_1" text:outline-level="1">Familiarisation avec le corpus</text:h>
      <text:p text:style-name="P3">À partir des informations affichées sur la page d’accueil, décrivez ce corpus.</text:p>
      <text:p text:style-name="P3"/>
      <text:p text:style-name="P3"/>
      <text:p text:style-name="P3">Sélectionnez ce corpus, et allez sur l’onglet <text:span text:style-name="T1">Textes</text:span><text:span text:style-name="T7">. Comment est organisé ce corpus ?</text:span></text:p>
      <text:p text:style-name="P12"/>
      <text:p text:style-name="P3"><text:span text:style-name="T7">Dans l’onglet </text:span><text:span text:style-name="T1">Recherche</text:span><text:span text:style-name="T7">, recherchez la forme </text:span><text:span text:style-name="T1">hypothèse</text:span><text:span text:style-name="T7">. Une fois la recherche terminée, cliquez sur une occurrence, puis affichez l’arbre syntaxique. Quels types d’annotations comporte ce corpus ? Quelle différence avec </text:span><text:span text:style-name="T1">Frantext intégral</text:span><text:span text:style-name="T7"> et </text:span><text:span text:style-name="T1">Frantext catégorisé</text:span><text:span text:style-name="T7"> ?</text:span></text:p>
      <text:p text:style-name="P12"/>
      <text:h text:style-name="Heading_20_1" text:outline-level="1">Lemmes</text:h>
      <text:p text:style-name="P4"><text:span text:style-name="T7">Recherchez maintenant le </text:span><text:span text:style-name="T18">lemme</text:span><text:span text:style-name="T7"> </text:span><text:span text:style-name="T1">hypothèse</text:span><text:span text:style-name="T7">. Quelle différence avec une recherche sur la </text:span><text:span text:style-name="T18">forme</text:span><text:span text:style-name="T7"> </text:span><text:span text:style-name="T1">hypothèse</text:span><text:span text:style-name="T7"> ?</text:span></text:p>
      <text:p text:style-name="P13"/>
      <text:p text:style-name="P4"><text:span text:style-name="T7">Recherchez maintenant le </text:span><text:span text:style-name="T18">lemme</text:span><text:span text:style-name="T7"> </text:span><text:span text:style-name="T1">porter</text:span><text:span text:style-name="T7">. Comparez avec </text:span><text:span text:style-name="T1">porte</text:span><text:span text:style-name="T7">. Quelle différence ? Comment expliqueriez-vous les erreurs pour la recherche avec </text:span><text:span text:style-name="T1">porte </text:span><text:span text:style-name="T7">?</text:span></text:p>
      <text:p text:style-name="P13"/>
      <text:p text:style-name="P13"/>
      <text:p text:style-name="P16">Recherchez la locution adverbiale <text:span text:style-name="T1">au passage</text:span>. Que pouvez vous dire de sa répartition dans le corpus (Résultats → Statistiques), et sur son emploi dans l’écrit scientifique ?</text:p>
      <text:p text:style-name="P13"/>
      <text:p text:style-name="P5"><text:span text:style-name="T7">On utilise normalement assez peu le pronom </text:span><text:span text:style-name="T1">je</text:span><text:span text:style-name="T7"> dans les textes scientifiques. Grâce à une recherche sur ce pronom, et en consultant l’onglet « Résultats → Statistiques », pouvez-vous déterminer dans quels cas il est le plus utilisé ?</text:span></text:p>
      <text:p text:style-name="P14"/>
      <text:p text:style-name="P5"><text:span text:style-name="T7">On conseille plutôt l’utilisation des pronoms </text:span><text:span text:style-name="T1">nous</text:span><text:span text:style-name="T7"> et </text:span><text:span text:style-name="T1">on</text:span><text:span text:style-name="T7">. Dans quels genres les retrouve-t-on le plus ?</text:span></text:p>
      <text:p text:style-name="P5"><text:span text:style-name="T7"/></text:p>
      <text:h text:style-name="Heading_20_1" text:outline-level="1">Expressions régulières</text:h>
      <text:p text:style-name="P21"><text:span text:style-name="T7">Recherchez les adverbes en -</text:span><text:span text:style-name="T1">ment</text:span><text:span text:style-name="T7"> en début de phrase, sachant que [A-Z] trouve n’importe quel caractère majuscule</text:span><text:span text:style-name="T7"><text:note text:id="ftn0" text:note-class="footnote"><text:note-citation>1</text:note-citation><text:note-body><text:p text:style-name="Footnote">… <text:span text:style-name="T23">mais pas les majuscules accentuées. En ne s’en occupe pas dans le cadre du TD.</text:span></text:p></text:note-body></text:note></text:span><text:span text:style-name="T7">. Dans quel genre textuel trouve-t-on le plus d’adverbes en -</text:span><text:span text:style-name="T1">ment</text:span><text:span text:style-name="T7"> en début de phrase ?</text:span></text:p>
      <text:p text:style-name="P20"><text:span text:style-name="T7"/></text:p>
      <text:p text:style-name="P20"><text:span text:style-name="T7">Recherchez les verbes </text:span><text:span text:style-name="T15">conjugués</text:span><text:span text:style-name="T7"> au futur </text:span><text:span text:style-name="T15">à la première personne</text:span><text:span text:style-name="T7"> </text:span><text:span text:style-name="T15">(terminaison en -</text:span><text:span text:style-name="T6">rai</text:span><text:span text:style-name="T15"> ou -</text:span><text:span text:style-name="T6">rons</text:span><text:span text:style-name="T15">)</text:span><text:span text:style-name="T7">. </text:span><text:span text:style-name="T15">Y a-t-il du bruit ?</text:span></text:p>
      <text:p text:style-name="P5"><text:span text:style-name="T7"/></text:p>
      <text:h text:style-name="Heading_20_1" text:outline-level="1"><text:soft-page-break/>Syntaxe</text:h>
      <text:p text:style-name="P6"><text:span text:style-name="T7">Avec quels verbes emploie-t-on préférentiellement le nom </text:span><text:span text:style-name="T1">hypothèse </text:span><text:span text:style-name="T7">? </text:span><text:span text:style-name="T8">Recherchez </text:span><text:span text:style-name="T3">verbe</text:span><text:span text:style-name="T8"> + </text:span><text:span text:style-name="T3">hypothèse</text:span><text:span text:style-name="T8">, puis </text:span><text:span text:style-name="T3">verbe </text:span><text:span text:style-name="T8">+ </text:span><text:span text:style-name="T3">n’importe quel mot </text:span><text:span text:style-name="T8">+ </text:span><text:span text:style-name="T3">hypothèse</text:span><text:span text:style-name="T8">.</text:span></text:p>
      <text:p text:style-name="P15"/>
      <text:p text:style-name="P19"><text:span text:style-name="T7">Essayez maintenant </text:span><text:span text:style-name="T13">avec une </text:span><text:span text:style-name="T19">relation syntaxique</text:span><text:span text:style-name="T13"> </text:span><text:span text:style-name="T20">objet direct</text:span><text:span text:style-name="T7">. </text:span><text:span text:style-name="T14">Dans quelle mesure les</text:span><text:span text:style-name="T7"> résultats diffèrent-t-ils ?</text:span></text:p>
      <text:p text:style-name="P19"><text:span text:style-name="T7"/></text:p>
      <text:p text:style-name="P18"><text:span text:style-name="T7">Quels verbes </text:span><text:span text:style-name="T15">au futur</text:span><text:span text:style-name="T7"> </text:span><text:span text:style-name="T15">ont-ils souvent des</text:span><text:span text:style-name="T7"> pronoms personnels introduisant l’auteur (</text:span><text:span text:style-name="T1">je</text:span><text:span text:style-name="T7">,</text:span><text:span text:style-name="T1"> nous</text:span><text:span text:style-name="T7">,</text:span><text:span text:style-name="T1"> on</text:span><text:span text:style-name="T7">) ?</text:span></text:p>
      <text:p text:style-name="P18"><text:span text:style-name="T7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text:span text:style-name="Emphasis"><text:span text:style-name="T12">« </text:span></text:span><text:span text:style-name="Emphasis"><text:span text:style-name="T22">O</text:span></text:span><text:span text:style-name="Emphasis">n reconnaît un mot à ses fréquentations </text:span><text:span text:style-name="Emphasis"><text:span text:style-name="T7">» <text:s text:c="74"/></text:span></text:span><text:span text:style-name="Emphasis"><text:span text:style-name="T12">(J. R. Firth, 1957)</text:span></text:span>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En linguistique, une collocation est une cooccurrence privilégiée, une association habituelle d'un mot à un autre au sein d'une phrase, un rapprochement de termes qui, sans être fixe, n'est pas pour autant fortuit, comme : « voix suave », « courir vite », « entraîner des conséquences ». <text:s text:c="43"/><text:span text:style-name="T1">Wikipédia</text:span></text:p>
          </table:table-cell>
        </table:table-row>
      </table:table>
      <text:p text:style-name="P22"><text:span text:style-name="T7">Comparez </text:span><text:span text:style-name="T1">jouer + nom</text:span><text:span text:style-name="T7"> et </text:span><text:span text:style-name="T1">verbe + rôle</text:span><text:span text:style-name="T7">. L’expression </text:span><text:span text:style-name="T1">jouer un rôle</text:span><text:span text:style-name="T7"> est-elle une collocation ? </text:span><text:span text:style-name="T9">Idem pour </text:span><text:span text:style-name="T4">poser problème</text:span><text:span text:style-name="T9">. </text:span><text:span text:style-name="T10">C</text:span><text:span text:style-name="T11">omment </text:span><text:span text:style-name="T5">problème</text:span><text:span text:style-name="T11"> se distingue-t-il de </text:span><text:span text:style-name="T5">question </text:span><text:span text:style-name="T11">?</text:span></text:p>
      <text:p text:style-name="P22"><text:span text:style-name="T11"/></text:p>
      <text:h text:style-name="P23" text:outline-level="2">Recherche sur le passif</text:h>
      <text:p text:style-name="P9"><text:span text:style-name="T16">V</text:span><text:span text:style-name="T11">ous rechercherez avec les relations syntaxiques </text:span><text:span text:style-name="T17">de votre choix</text:span><text:span text:style-name="T11"> des structures passives où le lemme hypothèse est sujet. Ex : </text:span><text:span text:style-name="T5">l’hypothèse est formulée de la façon suivante 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5%" fo:text-align="justify" style:justify-single-word="false" style:shadow="non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2pt" fo:font-weight="bold" style:font-size-asian="130%" style:font-weight-asian="bold" style:font-size-complex="130%" style:font-weight-complex="60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15:50.459501488</meta:creation-date>
    <dc:date>2018-03-19T21:32:15.991629931</dc:date>
    <meta:editing-duration>PT9H29M36S</meta:editing-duration>
    <meta:editing-cycles>107</meta:editing-cycles>
    <meta:generator>LibreOffice/5.1.6.2$Linux_X86_64 LibreOffice_project/10m0$Build-2</meta:generator>
    <meta:print-date>2017-03-14T19:57:51.767168838</meta:print-date>
    <meta:document-statistic meta:table-count="2" meta:image-count="0" meta:object-count="0" meta:page-count="2" meta:paragraph-count="25" meta:word-count="447" meta:character-count="2977" meta:non-whitespace-character-count="2438"/>
  </office:meta>
</office:document-meta>
</file>