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georgia" svg:font-family="georgia, verdana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75d04a" officeooo:paragraph-rsid="0075d04a"/>
    </style:style>
    <style:style style:name="P2" style:family="paragraph" style:parent-style-name="Text_20_body">
      <style:text-properties officeooo:rsid="007836cd" officeooo:paragraph-rsid="007ba3e2"/>
    </style:style>
    <style:style style:name="P3" style:family="paragraph" style:parent-style-name="Text_20_body">
      <style:text-properties officeooo:rsid="007ba3e2" officeooo:paragraph-rsid="007ba3e2"/>
    </style:style>
    <style:style style:name="P4" style:family="paragraph" style:parent-style-name="Text_20_body">
      <style:text-properties officeooo:rsid="007e26c8" officeooo:paragraph-rsid="007e26c8"/>
    </style:style>
    <style:style style:name="P5" style:family="paragraph" style:parent-style-name="Text_20_body">
      <style:text-properties fo:font-style="normal" officeooo:rsid="0077728f" officeooo:paragraph-rsid="0075d04a" style:font-style-asian="normal" style:font-style-complex="normal"/>
    </style:style>
    <style:style style:name="P6" style:family="paragraph" style:parent-style-name="Text_20_body">
      <style:text-properties fo:font-style="normal" officeooo:rsid="0079e936" officeooo:paragraph-rsid="007836cd" style:font-style-asian="normal" style:font-style-complex="normal"/>
    </style:style>
    <style:style style:name="P7" style:family="paragraph" style:parent-style-name="Text_20_body">
      <style:text-properties fo:font-style="normal" officeooo:rsid="00834991" officeooo:paragraph-rsid="0097e463" style:font-style-asian="normal" style:font-style-complex="normal"/>
    </style:style>
    <style:style style:name="P8" style:family="paragraph" style:parent-style-name="Text_20_body">
      <style:text-properties fo:font-style="normal" officeooo:paragraph-rsid="008fe575" style:font-style-asian="normal" style:font-style-complex="normal"/>
    </style:style>
    <style:style style:name="P9" style:family="paragraph" style:parent-style-name="Text_20_body">
      <style:text-properties fo:font-style="normal" officeooo:rsid="008fe575" officeooo:paragraph-rsid="008fe575" style:font-style-asian="normal" style:font-style-complex="normal"/>
    </style:style>
    <style:style style:name="P10" style:family="paragraph" style:parent-style-name="Text_20_body">
      <style:text-properties officeooo:rsid="007c53d3" officeooo:paragraph-rsid="007c53d3"/>
    </style:style>
    <style:style style:name="P11" style:family="paragraph" style:parent-style-name="Text_20_body">
      <style:text-properties officeooo:rsid="007c53d3" officeooo:paragraph-rsid="009b0dbd"/>
    </style:style>
    <style:style style:name="P12" style:family="paragraph" style:parent-style-name="Text_20_body">
      <style:text-properties officeooo:rsid="008a798e" officeooo:paragraph-rsid="008a798e"/>
    </style:style>
    <style:style style:name="P13" style:family="paragraph" style:parent-style-name="Text_20_body">
      <style:text-properties officeooo:rsid="008a798e" officeooo:paragraph-rsid="0099404c"/>
    </style:style>
    <style:style style:name="P14" style:family="paragraph" style:parent-style-name="Text_20_body">
      <style:text-properties officeooo:rsid="008dbd43" officeooo:paragraph-rsid="008dbd43"/>
    </style:style>
    <style:style style:name="P15" style:family="paragraph" style:parent-style-name="Text_20_body">
      <style:text-properties officeooo:paragraph-rsid="00891d74"/>
    </style:style>
    <style:style style:name="P16" style:family="paragraph" style:parent-style-name="Text_20_body">
      <style:text-properties officeooo:rsid="0099404c" officeooo:paragraph-rsid="0099404c"/>
    </style:style>
    <style:style style:name="P17" style:family="paragraph" style:parent-style-name="Text_20_body">
      <style:text-properties officeooo:rsid="007836cd" officeooo:paragraph-rsid="009b0dbd"/>
    </style:style>
    <style:style style:name="P18" style:family="paragraph" style:parent-style-name="Heading_20_1">
      <style:text-properties officeooo:rsid="00586461" officeooo:paragraph-rsid="00586461"/>
    </style:style>
    <style:style style:name="P19" style:family="paragraph" style:parent-style-name="Heading_20_2">
      <style:text-properties fo:font-style="normal" officeooo:rsid="0075d04a" officeooo:paragraph-rsid="0075d04a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79e936" style:font-style-asian="italic" style:font-style-complex="italic"/>
    </style:style>
    <style:style style:name="T3" style:family="text">
      <style:text-properties fo:font-style="italic" officeooo:rsid="00891d74" style:font-style-asian="italic" style:font-style-complex="italic"/>
    </style:style>
    <style:style style:name="T4" style:family="text">
      <style:text-properties fo:font-style="italic" officeooo:rsid="008a798e" style:font-style-asian="italic" style:font-style-complex="italic"/>
    </style:style>
    <style:style style:name="T5" style:family="text">
      <style:text-properties fo:font-style="italic" officeooo:rsid="007e26c8" style:font-style-asian="italic" style:font-style-complex="italic"/>
    </style:style>
    <style:style style:name="T6" style:family="text">
      <style:text-properties fo:font-style="italic" officeooo:rsid="0090ce27" style:font-style-asian="italic" style:font-style-complex="italic"/>
    </style:style>
    <style:style style:name="T7" style:family="text">
      <style:text-properties fo:font-style="italic" fo:font-weight="normal" officeooo:rsid="007ba3e2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7c53d3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77728f" style:font-style-asian="normal" style:font-style-complex="normal"/>
    </style:style>
    <style:style style:name="T12" style:family="text">
      <style:text-properties fo:font-style="normal" officeooo:rsid="0079e936" style:font-style-asian="normal" style:font-style-complex="normal"/>
    </style:style>
    <style:style style:name="T13" style:family="text">
      <style:text-properties fo:font-style="normal" officeooo:rsid="007ba3e2" style:font-style-asian="normal" style:font-style-complex="normal"/>
    </style:style>
    <style:style style:name="T14" style:family="text">
      <style:text-properties fo:font-style="normal" officeooo:rsid="007c53d3" style:font-style-asian="normal" style:font-style-complex="normal"/>
    </style:style>
    <style:style style:name="T15" style:family="text">
      <style:text-properties fo:font-style="normal" officeooo:rsid="0082a7e9" style:font-style-asian="normal" style:font-style-complex="normal"/>
    </style:style>
    <style:style style:name="T16" style:family="text">
      <style:text-properties fo:font-style="normal" officeooo:rsid="0086dc1d" style:font-style-asian="normal" style:font-style-complex="normal"/>
    </style:style>
    <style:style style:name="T17" style:family="text">
      <style:text-properties fo:font-style="normal" officeooo:rsid="00891d74" style:font-style-asian="normal" style:font-style-complex="normal"/>
    </style:style>
    <style:style style:name="T18" style:family="text">
      <style:text-properties fo:font-style="normal" officeooo:rsid="008a798e" style:font-style-asian="normal" style:font-style-complex="normal"/>
    </style:style>
    <style:style style:name="T19" style:family="text">
      <style:text-properties fo:font-style="normal" officeooo:rsid="007e26c8" style:font-style-asian="normal" style:font-style-complex="normal"/>
    </style:style>
    <style:style style:name="T20" style:family="text">
      <style:text-properties fo:font-style="normal" officeooo:rsid="00911800" style:font-style-asian="normal" style:font-style-complex="normal"/>
    </style:style>
    <style:style style:name="T21" style:family="text">
      <style:text-properties fo:font-style="normal" officeooo:rsid="00921e6d" style:font-style-asian="normal" style:font-style-complex="normal"/>
    </style:style>
    <style:style style:name="T22" style:family="text">
      <style:text-properties fo:font-style="normal" officeooo:rsid="0094a1e4" style:font-style-asian="normal" style:font-style-complex="normal"/>
    </style:style>
    <style:style style:name="T23" style:family="text">
      <style:text-properties fo:font-style="normal" officeooo:rsid="0096b535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7ba3e2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891d74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8a798e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8a798e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911800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officeooo:rsid="0075774b"/>
    </style:style>
    <style:style style:name="T33" style:family="text">
      <style:text-properties officeooo:rsid="00891d74"/>
    </style:style>
    <style:style style:name="T34" style:family="text">
      <style:text-properties fo:font-weight="bold" officeooo:rsid="008a798e" style:font-weight-asian="bold" style:font-weight-complex="bold"/>
    </style:style>
    <style:style style:name="T35" style:family="text">
      <style:text-properties fo:font-weight="bold" officeooo:rsid="00891d74" style:font-weight-asian="bold" style:font-weight-complex="bold"/>
    </style:style>
    <style:style style:name="T36" style:family="text">
      <style:text-properties fo:font-weight="bold" officeooo:rsid="0090ce27" style:font-weight-asian="bold" style:font-weight-complex="bold"/>
    </style:style>
    <style:style style:name="T37" style:family="text">
      <style:text-properties fo:font-weight="normal" officeooo:rsid="00891d74" style:font-weight-asian="normal" style:font-weight-complex="normal"/>
    </style:style>
    <style:style style:name="T38" style:family="text">
      <style:text-properties officeooo:rsid="008a798e"/>
    </style:style>
    <style:style style:name="T39" style:family="text">
      <style:text-properties style:text-underline-style="solid" style:text-underline-width="auto" style:text-underline-color="font-color" officeooo:rsid="00891d74"/>
    </style:style>
    <style:style style:name="T40" style:family="text">
      <style:text-properties style:text-underline-style="solid" style:text-underline-width="auto" style:text-underline-color="font-color" officeooo:rsid="008fe575"/>
    </style:style>
    <style:style style:name="T41" style:family="text">
      <style:text-properties style:text-underline-style="none" officeooo:rsid="00891d74"/>
    </style:style>
    <style:style style:name="T42" style:family="text">
      <style:text-properties style:text-underline-style="none" officeooo:rsid="008f3b39"/>
    </style:style>
    <style:style style:name="T43" style:family="text">
      <style:text-properties style:text-underline-style="none" officeooo:rsid="008fe575"/>
    </style:style>
    <style:style style:name="T44" style:family="text">
      <style:text-properties officeooo:rsid="00586461"/>
    </style:style>
    <style:style style:name="T45" style:family="text">
      <style:text-properties officeooo:rsid="0090ce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suite du TD 2)</text:p>
      <text:p text:style-name="P8"><text:span text:style-name="T44">On travaille sur le corpus des </text:span><text:span text:style-name="T39">romans</text:span><text:span text:style-name="T33"> de </text:span><text:span text:style-name="T39">Zola</text:span><text:span text:style-name="T41"> </text:span><text:span text:style-name="T42">(corpus de travail → multicritères), </text:span><text:span text:style-name="T43">qu’on compare au corpus des </text:span><text:span text:style-name="T40">romans</text:span><text:span text:style-name="T43"> de </text:span><text:span text:style-name="T40">Balzac</text:span><text:span text:style-name="T33">. Quel auteur </text:span><text:span text:style-name="T35">utilise-t-il le plus</text:span><text:span text:style-name="T33"> verbe </text:span><text:span text:style-name="T6">chercher </text:span><text:span text:style-name="T45">(conjugué) ? </text:span><text:span text:style-name="T36">Justifiez</text:span><text:span text:style-name="T45">.</text:span></text:p>
      <text:h text:style-name="P18" text:outline-level="1"><text:span text:style-name="T1">Frantext</text:span> <text:span text:style-name="T32">catégorisé</text:span></text:h>
      <text:p text:style-name="P15"><text:span text:style-name="T33">Lors d’une recherche sur corpus, deux types de biais sont très fréquents. On qualifie de </text:span><text:span text:style-name="T35">bruit</text:span><text:span text:style-name="T37"> les résultats retournés par une requête, mais non pertinents, et de </text:span><text:span text:style-name="T35">silence</text:span><text:span text:style-name="T37"> les résultats pertinents, mais non retournés par une requête.</text:span></text:p>
      <text:h text:style-name="P19" text:outline-level="2">Familiarisation avec le corpus</text:h>
      <text:p text:style-name="P1"><text:span text:style-name="T10">Sélectionnez « </text:span><text:span text:style-name="T24">tous les textes»</text:span><text:span text:style-name="T28"> </text:span><text:span text:style-name="T24">comme corpus de travail</text:span><text:span text:style-name="T10">. Allez dans « Stats ». Combien cette base textuelle comp</text:span><text:span text:style-name="T16">o</text:span><text:span text:style-name="T10">rte-t-elle de textes, de mots, et sur quelle période ? </text:span><text:span text:style-name="T11">Quelle est la différence avec Frantext intégral ?</text:span></text:p>
      <text:p text:style-name="P5"/>
      <text:p text:style-name="P17"><text:span text:style-name="T11">F</text:span><text:span text:style-name="T10">rantext catégorisé se distingue aussi par la présence d’</text:span><text:span text:style-name="T28">annotations métalinguistiques</text:span><text:span text:style-name="T10"> : les catégories grammaticales des mots (on parle aussi souvent de </text:span><text:span text:style-name="T28">parties du discours</text:span><text:span text:style-name="T24"> </text:span><text:span text:style-name="T25">− en anglais </text:span><text:span text:style-name="T7">part of speech</text:span><text:span text:style-name="T25">, POS</text:span><text:span text:style-name="T10">). </text:span></text:p>
      <text:p text:style-name="P17"><text:span text:style-name="T12">Recherchez les flexions du verbe </text:span><text:span text:style-name="T2">taire</text:span><text:span text:style-name="T12">, et visualisez les résultats.</text:span></text:p>
      <text:p text:style-name="P17"><text:span text:style-name="T12"/></text:p>
      <text:p text:style-name="P17"><text:span text:style-name="T12">Dans la fenêtre de visualisation, affichez les « Codes ». Quelle information apportent ces codes ?</text:span></text:p>
      <text:p text:style-name="P6"/>
      <text:p text:style-name="P4"><text:span text:style-name="T12">R</text:span><text:span text:style-name="T10">echerchez la séquence </text:span><text:span text:style-name="T1">en même temps</text:span><text:span text:style-name="T10">. Pour Frantext, combien de mots comporte cette locution ?</text:span></text:p>
      <text:h text:style-name="Heading_20_2" text:outline-level="2"><text:span text:style-name="T12">P</text:span><text:span text:style-name="T10">arties du discours</text:span></text:h>
      <text:p text:style-name="P2"><text:span text:style-name="T13">Codes</text:span><text:span text:style-name="T12"> des </text:span><text:span text:style-name="T13">parties du discours</text:span><text:span text:style-name="T12"> : </text:span><text:a xlink:type="simple" xlink:href="http://cid.ens-lyon.fr/aide/ac_article.asp?fic=frantext_categgram.asp" text:style-name="Internet_20_link" text:visited-style-name="Visited_20_Internet_20_Link"><text:span text:style-name="T13">http://cid.ens-lyon.fr/aide/ac_article.asp?fic=frantext_categgram.asp</text:span></text:a></text:p>
      <text:p text:style-name="P3"><text:span text:style-name="T10">Rechercher une partie du discours : &amp;e(g=</text:span><text:span text:style-name="T8">code</text:span><text:span text:style-name="T10">), par exemple &amp;e(g=V) pour les verbes.</text:span></text:p>
      <text:p text:style-name="P3"><text:span text:style-name="T10">Recherche un mot en précisant la partie du discours : &amp;e(g=</text:span><text:span text:style-name="T8">code</text:span><text:span text:style-name="T10"> c=</text:span><text:span text:style-name="T8">mot</text:span><text:span text:style-name="T10">), par exemple &amp;e(g=S c=test)</text:span></text:p>
      <text:p text:style-name="P3"><text:span text:style-name="T14">Recherche d’un mot fléchi en précisant la partie du discours : </text:span><text:span text:style-name="T10">&amp;e(g=</text:span><text:span text:style-name="T9">code</text:span><text:span text:style-name="T10"> c=&amp;m</text:span><text:span text:style-name="T9">verbe</text:span><text:span text:style-name="T10">)</text:span></text:p>
      <text:p text:style-name="P14"><text:span text:style-name="T12">R</text:span><text:span text:style-name="T10">echerchez les adverbes, puis, dans un second temps, la</text:span><text:span text:style-name="T19"> </text:span><text:span text:style-name="T31">locution adverbiale</text:span><text:span text:style-name="T19"> </text:span><text:span text:style-name="T5">en même temps</text:span><text:span text:style-name="T19">.</text:span></text:p>
      <text:p text:style-name="P10"><text:span text:style-name="T10"/></text:p>
      <text:p text:style-name="P11"><text:span text:style-name="T10">Recherchez le verbe </text:span><text:span text:style-name="T1">taire </text:span><text:span text:style-name="T15">(mot fléchi)</text:span><text:span text:style-name="T10"> au participe passé </text:span><text:span text:style-name="T15">(partie du discours)</text:span><text:span text:style-name="T10">. Combien d’</text:span><text:span text:style-name="T15">occurrences</text:span><text:span text:style-name="T10"> trouvez-vous ? </text:span><text:span text:style-name="T18">Citez un biais qui cause du </text:span><text:span text:style-name="T29">bruit</text:span><text:span text:style-name="T18"> </text:span><text:span text:style-name="T21">si on n’utilise pas la catégorisation</text:span><text:span text:style-name="T18">.</text:span></text:p>
      <text:p text:style-name="P10"><text:span text:style-name="T17"/></text:p>
      <text:p text:style-name="P7"><text:span text:style-name="T17">Quel</text:span><text:span text:style-name="T33">s substantifs utilise-t-on le plus souvent directement (sans article) après le verbe</text:span><text:span text:style-name="T17"> </text:span><text:span text:style-name="T3">faire </text:span><text:span text:style-name="T17">? </text:span><text:span text:style-name="T38">Avec un article ? Est-ce suffisant pour étudier les compléments d’objet préférés du verbe </text:span><text:span text:style-name="T4">faire</text:span><text:span text:style-name="T38">, ou bien y a-t-il du </text:span><text:span text:style-name="T34">silence</text:span><text:span text:style-name="T4"> </text:span><text:span text:style-name="T38">?</text:span></text:p>
      <text:p text:style-name="P12"><text:span text:style-name="T23"/></text:p>
      <text:p text:style-name="P16"><text:span text:style-name="T10">Créez un corpus de 4 œuvres de Zola : La Curée, Germinal, L’Œuvre et L’Argent. Créez une liste de mots fléchis liés à la notion de dette : </text:span><text:span text:style-name="T1">dette</text:span><text:span text:style-name="T10">, </text:span><text:span text:style-name="T1">créance</text:span><text:span text:style-name="T10">, etc. Dans lequel de ces 4 romans ces mots sont-ils les plus fréquents ?</text:span></text:p>
      <text:p text:style-name="P13"><text:span text:style-name="T20"/></text:p>
      <text:p text:style-name="P16"><text:span text:style-name="T20">Q</text:span><text:span text:style-name="T10">uels sont les compléments d’objet direct préférés du verbe </text:span><text:span text:style-name="T1">faire </text:span><text:span text:style-name="T10">? </text:span><text:span text:style-name="T20">Citez un biais qui peut provoquer du </text:span><text:span text:style-name="T30">silence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georgia" svg:font-family="georgia, verdana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5%" fo:text-align="justify" style:justify-single-word="false" style:shadow="non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4:15:50.459501488</meta:creation-date>
    <dc:date>2018-03-13T15:45:17.411813191</dc:date>
    <meta:editing-duration>P1DT7H40M44S</meta:editing-duration>
    <meta:editing-cycles>106</meta:editing-cycles>
    <meta:generator>LibreOffice/5.1.6.2$Linux_X86_64 LibreOffice_project/10m0$Build-2</meta:generator>
    <meta:print-date>2018-03-13T15:45:39.065359567</meta:print-date>
    <meta:document-statistic meta:table-count="0" meta:image-count="0" meta:object-count="0" meta:page-count="1" meta:paragraph-count="20" meta:word-count="381" meta:character-count="2408" meta:non-whitespace-character-count="2046"/>
  </office:meta>
</office:document-meta>
</file>